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ee96" officeooo:paragraph-rsid="0010ee96"/>
    </style:style>
    <style:style style:name="P2" style:family="paragraph" style:parent-style-name="Standard">
      <style:paragraph-properties fo:text-align="center" style:justify-single-word="false"/>
      <style:text-properties officeooo:rsid="0010ee96" officeooo:paragraph-rsid="0010ee96"/>
    </style:style>
    <style:style style:name="P3" style:family="paragraph" style:parent-style-name="Standard">
      <style:paragraph-properties fo:text-align="start" style:justify-single-word="false"/>
      <style:text-properties officeooo:rsid="0010ee96" officeooo:paragraph-rsid="0010ee96"/>
    </style:style>
    <style:style style:name="P4" style:family="paragraph" style:parent-style-name="Standard">
      <style:text-properties officeooo:rsid="0010ee96" officeooo:paragraph-rsid="0010ee96"/>
    </style:style>
    <style:style style:name="P5" style:family="paragraph" style:parent-style-name="Standard">
      <style:text-properties officeooo:rsid="0010ee96" officeooo:paragraph-rsid="00127328"/>
    </style:style>
    <style:style style:name="P6" style:family="paragraph" style:parent-style-name="Standard">
      <style:text-properties officeooo:rsid="00127328" officeooo:paragraph-rsid="00127328"/>
    </style:style>
    <style:style style:name="T1" style:family="text">
      <style:text-properties officeooo:rsid="0012732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Η κυρά-καλή και οι δώδεκα μήνες</text:p>
      <text:p text:style-name="P2"><text:s/></text:p>
      <text:p text:style-name="P1">Μια φορά κι έναν καιρό ζούσαν σε ένα χωριό δύο κυριούλες. Τη μία την έλεγαν Καλή, γιατί ήταν ευγενική και καλόψυχη και είχε για όλους καλά λόγια. Την άλλη την έλεγαν Κακή γιατί δεν έλεγε ποτέ τον καλό λόγο. </text:p>
      <text:p text:style-name="P1">Μια μέρα η Καλή πήγε στο βουνό να μαζέψει ξύλα. Παρουσιάζονται τότε μπροστά της δώδεκα παλικάρια. Ήταν οι δώδεκα μήνες του χρόνου.</text:p>
      <text:p text:style-name="P1"/>
      <text:p text:style-name="P1">- <text:span text:style-name="T1">Γεια σου, γιαγιά, της λένε.</text:span></text:p>
      <text:p text:style-name="P1">- Γεια<text:span text:style-name="T1"> σας και σε σας, απάντησε η κυρά-Καλή.</text:span></text:p>
      <text:p text:style-name="P5">- <text:span text:style-name="T1">Δεν μας λες, γιαγιά, τι γνώμη έχεις για τους δώδεκα μήνες του χρόνου; Ποιον αγαπάς</text:span></text:p>
      <text:p text:style-name="P5"><text:span text:style-name="T1">περισσότερο;</text:span></text:p>
      <text:p text:style-name="P5"><text:span text:style-name="T1">- Τι πράγματα είναι αυτά που με ρωτάτε, παιδιά μου; Όλοι έχουν τη χάρη τους! Ο Γενάρης με τα χιόνια, Ο Φλεβάρης με το το καρναβάλι, Ο Μάρτης που ξαναγεννιέται η φύση, Ο Απρίλης με το Πάσχα, ο Μάης με της παπαρούνες, ο Ιούνης κι ο Ιούλης με τα μπάνια στη θάλασσα, ο Αύγουστος με το θέρο, ο Σεπτέμβρης με τον τρύγο, ο Οκτώβρης με τα κάστανα και τα όμορφα χρυσάνθεμα, ο Νοέμβρης με τις ευεργετικές βροχές του κι ο Δεκέμβρης με τα Χριστούγεννα. Τους αγαπώ όλους ίσα.</text:span></text:p>
      <text:p text:style-name="P6">Οι μήνες ευχαριστήθηκαν πολύ από τα λόγια της και της έδωσαν ένα τσουβαλάκι. Όταν </text:p>
      <text:p text:style-name="P6">πήγε η γριούλα στο σπίτι της, το άνοιξε και είναι γεμάτο φλουριά.</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15T08:33:19.919000000</meta:creation-date>
    <dc:date>2022-09-22T08:57:52.013000000</dc:date>
    <meta:editing-duration>PT51M24S</meta:editing-duration>
    <meta:editing-cycles>2</meta:editing-cycles>
    <meta:generator>LibreOffice/7.4.0.3$Windows_X86_64 LibreOffice_project/f85e47c08ddd19c015c0114a68350214f7066f5a</meta:generator>
    <meta:document-statistic meta:table-count="0" meta:image-count="0" meta:object-count="0" meta:page-count="1" meta:paragraph-count="11" meta:word-count="213" meta:character-count="1147" meta:non-whitespace-character-count="941"/>
  </office:meta>
</office:document-meta>
</file>