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cc1" officeooo:paragraph-rsid="00187cc1"/>
    </style:style>
    <style:style style:name="T1" style:family="text">
      <style:text-properties officeooo:rsid="00163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ςσ λολ σςσ λολ σςσ λολ <text:s/>σςσ λολ σςσ λολ <text:s/>σςσ λολ σςσ λολ <text:s/>σςσ λολ σςσ λολ <text:s/>σςσ λολ σςσ λο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06:17.968000000</dc:date>
    <meta:editing-duration>PT44M24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2" meta:character-count="91" meta:non-whitespace-character-count="66"/>
  </office:meta>
</office:document-meta>
</file>