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2c8b" officeooo:paragraph-rsid="0022ff12"/>
    </style:style>
    <style:style style:name="T1" style:family="text">
      <style:text-properties fo:color="#8d2424"/>
    </style:style>
    <style:style style:name="T2" style:family="text">
      <style:text-properties officeooo:rsid="001ee06a"/>
    </style:style>
    <style:style style:name="T3" style:family="text">
      <style:text-properties officeooo:rsid="0021603d"/>
    </style:style>
    <style:style style:name="T4" style:family="text">
      <style:text-properties officeooo:rsid="0022f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ςα; ολπ ςα; ολπ ςα; ολπ ςα; ολπ ςα; ολπ ςα; ολπ ςα; ολπ ςα; ολπ ςα; ολπ ςα; ολπ ςα; ολπ ςα; ολπ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27:28.062000000</dc:date>
    <meta:editing-duration>PT1H5M31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4" meta:character-count="96" meta:non-whitespace-character-count="72"/>
  </office:meta>
</office:document-meta>
</file>