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el" fo:country="GR" officeooo:rsid="0011b1d1" officeooo:paragraph-rsid="0011b1d1" style:font-size-asian="18pt" style:font-size-complex="18pt"/>
    </style:style>
    <style:style style:name="P2" style:family="paragraph" style:parent-style-name="Standard">
      <style:text-properties fo:font-size="18pt" fo:language="el" fo:country="GR" officeooo:rsid="001a6820" officeooo:paragraph-rsid="001a6820" style:font-size-asian="18pt" style:font-size-complex="18pt"/>
    </style:style>
    <style:style style:name="T1" style:family="text">
      <style:text-properties officeooo:rsid="001d48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Ράσα θήρα λάθη ξηρά ραφή φράση αργά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20:56:49.703000000</meta:creation-date>
    <dc:date>2015-09-28T22:05:28.015000000</dc:date>
    <meta:editing-duration>PT21M56S</meta:editing-duration>
    <meta:editing-cycles>8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" meta:word-count="7" meta:character-count="36" meta:non-whitespace-character-count="29"/>
  </office:meta>
</office:document-meta>
</file>