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b0174" officeooo:paragraph-rsid="001b017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Ξηξ ξηξ ξηξ ξηξ ξηξ ξηξ ξηξ ξηξ ξηξ ξηξ ξηξ ξηξ ξηξ ξηξ ξηξ ξηξ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13:19.718000000</dc:date>
    <meta:editing-duration>PT16M44S</meta:editing-duration>
    <meta:editing-cycles>7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16" meta:character-count="66" meta:non-whitespace-character-count="48"/>
  </office:meta>
</office:document-meta>
</file>