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9c90d" officeooo:paragraph-rsid="0019c90d"/>
    </style:style>
    <style:style style:name="P2" style:family="paragraph" style:parent-style-name="Standard">
      <style:text-properties fo:language="el" fo:country="GR" officeooo:rsid="0019c90d" officeooo:paragraph-rsid="0019e95c"/>
    </style:style>
    <style:style style:name="T1" style:family="text">
      <style:text-properties officeooo:rsid="0019e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ρουφομπαλίτσες</text:p>
      <text:p text:style-name="P1">ΥΛΙΚΑ ΓΙΑ 30 ΚΟΜΜΑΤΙΑ</text:p>
      <text:p text:style-name="P1">2 πακέτα βούτυρο</text:p>
      <text:p text:style-name="P1">μισό φλιτζάνι σκόνη κακάο</text:p>
      <text:p text:style-name="P1">μισό φλιτζάνι ζάχαρη άχνη</text:p>
      <text:p text:style-name="P1">1 πακέτο τετράγωνα μπισκότα τριμμένα</text:p>
      <text:p text:style-name="P1">2 φλιτζάνια σοκολάτα τρούφα</text:p>
      <text:p text:style-name="P2">30 χάρτινες θήκες για τρουφάκια</text:p>
      <text:p text:style-name="P2"><text:span text:style-name="T1">ΕΚΤΕΛΕΣΗ</text:span></text:p>
      <text:p text:style-name="P2"><text:span text:style-name="T1">Στην αρχή, ανακατέψτε γρήγορα το βούτυρο, το κακάο και τη ζάχαρη μέχρι να γίνει μια σφιχτή κρέμα.</text:span></text:p>
      <text:p text:style-name="P2"><text:span text:style-name="T1">Ύστερα προσθέστε τα τριμμένα μπισκότα και ανακατέψτε καλά.</text:span></text:p>
      <text:p text:style-name="P2"><text:span text:style-name="T1">Κατόπιν, φτιάξτε μικρές μπαλίτσες με την κρέμα.</text:span></text:p>
      <text:p text:style-name="P2"><text:span text:style-name="T1">Στην συνέχεια, απλώστε προσεκτικά την τρούφα σε ένα πιάτο και κυλήστε αργά μέσα σε αυτό τις μπαλίτσες.</text:span></text:p>
      <text:p text:style-name="P2"><text:span text:style-name="T1">Τέλος, βάλτε τις τρουφομπαλίτσες στις θήκες και διατηρήστε τες στο ψυγείο.</text:span> 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8:18:42.041000000</meta:creation-date>
    <dc:date>2015-03-10T08:52:36.616000000</dc:date>
    <meta:editing-duration>PT16M14S</meta:editing-duration>
    <meta:editing-cycles>1</meta:editing-cycles>
    <meta:document-statistic meta:table-count="0" meta:image-count="0" meta:object-count="0" meta:page-count="1" meta:paragraph-count="14" meta:word-count="91" meta:character-count="708" meta:non-whitespace-character-count="505"/>
    <meta:generator>LibreOffice/4.3.1.2$Windows_x86 LibreOffice_project/958349dc3b25111dbca392fbc281a05559ef6848</meta:generator>
  </office:meta>
</office:document-meta>
</file>