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ae00" style:font-name="Batang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ae00" style:font-name="Batang"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8000"/>
    </style:style>
    <style:style style:name="T6" style:family="text">
      <style:text-properties fo:color="#ff0000"/>
    </style:style>
    <style:style style:name="T7" style:family="text">
      <style:text-properties fo:color="#e6ff00"/>
    </style:style>
    <style:style style:name="T8" style:family="text">
      <style:text-properties fo:color="#ff950e"/>
    </style:style>
    <style:style style:name="T9" style:family="text">
      <style:text-properties fo:color="#0084d1"/>
    </style:style>
    <style:style style:name="T10" style:family="text">
      <style:text-properties fo:color="#9966cc"/>
    </style:style>
    <style:style style:name="T11" style:family="text">
      <style:text-properties fo:color="#7e00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Το χωριό</text:p>
      <text:p text:style-name="Standard">Ο παππούς μου και η γιαγιά μου ζουν σε ένα ορεινό χωριό. Έχουν ένα πέτρινο σπίτι με μεγάλη αυλή. Στην αυλή κακαρίζουν κοτούλες με πολύχρωμα φτερά. Τις συνοδεύει ένας καμαρωτός κόκορας με φουντωτή ουρ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2T15:27:34.67</meta:creation-date>
    <meta:document-statistic meta:table-count="0" meta:image-count="0" meta:object-count="0" meta:page-count="1" meta:paragraph-count="2" meta:word-count="36" meta:character-count="209"/>
    <dc:date>2013-05-12T15:28:51.32</dc:date>
    <meta:editing-duration>PT00H01M16S</meta:editing-duration>
    <meta:editing-cycles>1</meta:editing-cycles>
    <meta:generator>OpenOffice.org/3.2$Win32 OpenOffice.org_project/320m12$Build-9483</meta:generator>
  </office:meta>
</office:document-meta>
</file>