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eri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Γεωγραφικό γλωσσάριο</text:p>
      <text:p text:style-name="P2">Χάρτης: Η απεικόνιση των στοιχείων ενός τοπίου με σύμβολα σε μια συγκεκριμένη χρονική στιγμή.</text:p>
      <text:p text:style-name="P2">Γεωμορφολογικός χάρτης: ο χάρτης που παρουσιάζει τα βουνά, τις πεδιάδες τους ποταμούς, τις λίμνες κ.λ.π. μιας περιοχής.</text:p>
      <text:p text:style-name="P2">Θεματικός χάρτης: ο χάρτης που παρουσιάζει ένα συγκεκριμένο θέμα.</text:p>
      <text:p text:style-name="P2">Υπόμνημα: σημείωμα, όπου ερμηνεύονται διάφορα στοιχεία ενός χάρτη.</text:p>
      <text:p text:style-name="P2">Κλίμακα: είναι ένας αριθμός που δηλώνει πόσες φορές μικρότερη είναι μια απόσταση πάνω στο χάρτη από την πραγματική της απόσταση στο έδαφος.</text:p>
      <text:p text:style-name="P2">Χαρτογράφος: ο επιστήμονας που ασχολείται με την κατασκευή των χαρτώ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οφία Κεφαλά</meta:initial-creator>
    <meta:creation-date>2012-10-14T12:58:19.14</meta:creation-date>
    <dc:date>2017-10-29T17:35:28.984000000</dc:date>
    <meta:editing-duration>PT29M35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82" meta:character-count="572" meta:non-whitespace-character-count="497"/>
  </office:meta>
</office:document-meta>
</file>