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6760c" officeooo:paragraph-rsid="0016760c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Καλημέρα σας</text:p>
      <text:p text:style-name="P1">Αν δεν μπορείτε να <text:line-break/>διαβάσατε αυτό το κείμενο<text:line-break/>δύο πράγματα συμβαίνουν:<text:line-break/>Ή έχετε μεγάλο πρόβλημα στην όραση σας<text:line-break/>το οποίο μπορούμε να λύσουμε με γυαλιά,<text:line-break/>ή είμαι εγώ μπροστά σας<text:line-break/>και πρέπει να με σπρώξετε για να δείτε το κείμενο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09:18:01.787000000</meta:creation-date>
    <dc:date>2021-11-22T09:23:17.504000000</dc:date>
    <meta:editing-duration>PT5M25S</meta:editing-duration>
    <meta:editing-cycles>1</meta:editing-cycles>
    <meta:document-statistic meta:table-count="0" meta:image-count="0" meta:object-count="0" meta:page-count="1" meta:paragraph-count="2" meta:word-count="42" meta:character-count="237" meta:non-whitespace-character-count="194"/>
    <meta:generator>LibreOffice/6.2.4.2$Windows_x86 LibreOffice_project/2412653d852ce75f65fbfa83fb7e7b669a126d64</meta:generator>
  </office:meta>
</office:document-meta>
</file>