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130a" officeooo:paragraph-rsid="0016130a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Η πρόταση έχει γραμματοσειρά <text:span text:style-name="T1">Arial</text:span></text:p>
      <text:p text:style-name="P1"><text:span text:style-name="T1">Η πρόταση έχει γραμματοσειρά Arial </text:span><text:span text:style-name="T2">μέγεθος 9</text:span></text:p>
      <text:p text:style-name="P1"><text:span text:style-name="T1">Η πρόταση έχει γραμματοσειρά Arial </text:span><text:span text:style-name="T2">μέγεθος 9 έντονα</text:span></text:p>
      <text:p text:style-name="P1"><text:span text:style-name="T1">Η πρόταση έχει γραμματοσειρά Arial </text:span><text:span text:style-name="T2">μέγεθος 9 πλάγια</text:span></text:p>
      <text:p text:style-name="P1"><text:span text:style-name="T1">Η πρόταση έχει γραμματοσειρά Arial </text:span><text:span text:style-name="T2">μέγεθος 9 υπογράμμιση</text:span></text:p>
      <text:p text:style-name="P1"><text:span text:style-name="T1">Η πρόταση έχει γραμματοσειρά Arial </text:span><text:span text:style-name="T2">μέγεθος 9 χρώμα γραμμάτων πορτοκολ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09:23:59.659000000</meta:creation-date>
    <dc:date>2021-11-22T09:32:03.755000000</dc:date>
    <meta:editing-duration>PT8M4S</meta:editing-duration>
    <meta:editing-cycles>1</meta:editing-cycles>
    <meta:document-statistic meta:table-count="0" meta:image-count="0" meta:object-count="0" meta:page-count="1" meta:paragraph-count="6" meta:word-count="46" meta:character-count="306" meta:non-whitespace-character-count="266"/>
    <meta:generator>LibreOffice/6.2.4.2$Windows_x86 LibreOffice_project/2412653d852ce75f65fbfa83fb7e7b669a126d64</meta:generator>
  </office:meta>
</office:document-meta>
</file>