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A000005838D6ADA7F002D64DF.png" manifest:media-type="image/png"/>
  <manifest:file-entry manifest:full-path="Pictures/100002010000041E0000058E7D8DA416998F9AA9.png" manifest:media-type="image/png"/>
  <manifest:file-entry manifest:full-path="Pictures/100002010000041E0000058E116B6841ABE6A778.png" manifest:media-type="image/png"/>
  <manifest:file-entry manifest:full-path="Pictures/100002010000041E0000058E254506F28A44D949.png" manifest:media-type="image/png"/>
  <manifest:file-entry manifest:full-path="Pictures/100002010000043A00000583369AD35D975AE3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Monotype Corsiva" svg:font-family="'Monotype Corsiva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c618c"/>
    </style:style>
    <style:style style:name="P2" style:family="paragraph"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 draw:fill-color="#dddddd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dddddd"/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 draw:fill-color="#dddddd"/>
      <style:paragraph-properties fo:text-align="center"/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dddddd"/>
      <style:paragraph-properties fo:text-align="center"/>
      <style:text-properties style:font-name="Monotype Corsiva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dddddd"/>
      <style:paragraph-properties fo:text-align="center"/>
      <style:text-properties style:font-name="Mistral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center"/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="none" draw:fill-color="#dddddd"/>
      <style:paragraph-properties fo:text-align="center"/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" style:family="text">
      <style:text-properties officeooo:rsid="001c618c"/>
    </style:style>
    <style:style style:name="T2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gr1" style:family="graphic">
      <style:graphic-properties draw:stroke="dash" draw:stroke-dash="Fine_20_Dashed" svg:stroke-color="#cccccc" draw:fill="none" draw:fill-color="#dddddd" fo:min-height="3.17cm" fo:margin-left="3cm" fo:margin-right="0cm" fo:margin-top="0.499cm" fo:margin-bottom="0cm" style:run-through="foreground" style:wrap="run-through" style:number-wrapped-paragraphs="no-limit" style:vertical-pos="from-top" style:horizontal-pos="from-left" style:horizontal-rel="page"/>
    </style:style>
    <style:style style:name="gr2" style:family="graphic">
      <style:graphic-properties draw:stroke="dash" draw:stroke-dash="Fine_20_Dashed" svg:stroke-color="#cccccc" draw:fill="none" draw:fill-color="#dddddd" fo:min-height="4.426cm" fo:margin-left="2cm" fo:margin-right="0cm" fo:margin-top="0.499cm" fo:margin-bottom="0cm" style:run-through="foreground" style:wrap="run-through" style:number-wrapped-paragraphs="no-limit" style:vertical-pos="from-top" style:horizontal-pos="from-left" style:horizontal-rel="page"/>
    </style:style>
    <style:style style:name="gr3" style:family="graphic">
      <style:graphic-properties draw:stroke="dash" draw:stroke-dash="Fine_20_Dashed" svg:stroke-color="#cccccc" draw:fill="none" draw:fill-color="#dddddd" fo:min-height="3.17cm" fo:margin-left="3.3cm" fo:margin-right="0cm" fo:margin-top="3.099cm" fo:margin-bottom="0cm" style:run-through="foreground" style:wrap="run-through" style:number-wrapped-paragraphs="no-limit" style:vertical-pos="middle" style:vertical-rel="baseline" style:horizontal-pos="from-left" style:horizontal-rel="page"/>
    </style:style>
    <style:style style:name="gr4" style:family="graphic">
      <style:graphic-properties draw:stroke="dash" draw:stroke-dash="Fine_20_Dashed" svg:stroke-color="#cccccc" draw:fill="none" draw:fill-color="#dddddd" fo:min-height="3.17cm" fo:margin-left="2cm" fo:margin-right="0cm" fo:margin-top="0.101cm" fo:margin-bottom="0cm" style:run-through="foreground" style:wrap="run-through" style:number-wrapped-paragraphs="no-limit" style:vertical-pos="from-top" style:horizontal-pos="from-left" style:horizontal-rel="page"/>
    </style:style>
    <style:style style:name="gr5" style:family="graphic">
      <style:graphic-properties draw:stroke="dash" draw:stroke-dash="Fine_20_Dashed" svg:stroke-color="#cccccc" draw:fill="none" draw:fill-color="#dddddd" fo:min-height="3.17cm" fo:margin-left="3cm" fo:margin-right="0cm" fo:margin-top="0.199cm" fo:margin-bottom="0cm" style:run-through="foreground" style:wrap="run-through" style:number-wrapped-paragraphs="no-limit" style:vertical-pos="from-top" style:horizontal-pos="from-left" style:horizontal-rel="page"/>
    </style:style>
    <style:style style:name="gr6" style:family="graphic">
      <style:graphic-properties draw:stroke="dash" draw:stroke-dash="Fine_20_Dashed" svg:stroke-color="#cccccc" draw:fill="none" draw:fill-color="#dddddd" fo:min-height="3.17cm" fo:margin-left="1.199cm" fo:margin-right="0cm" fo:margin-top="3.099cm" fo:margin-bottom="0cm" style:run-through="foreground" style:wrap="run-through" style:number-wrapped-paragraphs="no-limit" style:vertical-pos="from-top" style:horizontal-pos="from-left" style:horizontal-rel="page"/>
    </style:style>
    <style:style style:name="gr7" style:family="graphic">
      <style:graphic-properties draw:stroke="dash" draw:stroke-dash="Fine_20_Dashed" svg:stroke-color="#cccccc" draw:fill="none" draw:fill-color="#dddddd" fo:min-height="3.17cm" fo:margin-left="3.3cm" fo:margin-right="0cm" fo:margin-top="3.099cm" fo:margin-bottom="0cm" style:run-through="foreground" style:wrap="run-through" style:number-wrapped-paragraphs="no-limit" style:vertical-pos="from-top" style:horizontal-pos="from-left" style:horizontal-rel="page"/>
    </style:style>
    <style:style style:name="gr8" style:family="graphic">
      <style:graphic-properties draw:stroke="dash" draw:stroke-dash="Fine_20_Dashed" svg:stroke-color="#cccccc" draw:fill="none" draw:fill-color="#dddddd" fo:min-height="3.17cm" fo:margin-left="1.3cm" fo:margin-right="0cm" fo:margin-top="3.099cm" fo:margin-bottom="0cm" style:run-through="foreground" style:wrap="run-through" style:number-wrapped-paragraphs="no-limit" style:vertical-pos="middle" style:vertical-rel="baselin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svg:y="-6.814cm" draw:z-index="1" draw:name="Σχήμα1" draw:style-name="gr2" draw:text-style-name="P4" svg:width="5.045cm" svg:height="4.426cm"><draw:text-box><text:p text:style-name="P2"><text:span text:style-name="T2">Ανσασερ</text:span><text:span text:style-name="T2"><text:line-break/></text:span><text:span text:style-name="T2">εκτός λειτουργίας</text:span></text:p></draw:text-box></draw:frame><draw:frame text:anchor-type="as-char" svg:y="-6.92cm" draw:z-index="0" draw:name="Σχήμα1" draw:style-name="gr1" draw:text-style-name="P3" svg:width="4.871cm" svg:height="3.17cm"><draw:text-box><text:p text:style-name="P2"><text:span text:style-name="T2">Ανσασερ </text:span><text:span text:style-name="T2"><text:line-break/></text:span><text:span text:style-name="T2">εκτός λειτουργίας</text:span></text:p></draw:text-box></draw:frame><draw:frame text:anchor-type="as-char" svg:y="-3.766cm" draw:z-index="3" draw:name="Σχήμα1" draw:style-name="gr4" draw:text-style-name="P8" svg:width="4.871cm" svg:height="3.17cm"><draw:text-box><text:p text:style-name="P7"><text:span text:style-name="T2">Ανσασερ </text:span><text:span text:style-name="T2"><text:line-break/></text:span><text:span text:style-name="T2">εκτός λειτουργίας</text:span></text:p></draw:text-box></draw:frame><draw:frame text:anchor-type="as-char" svg:y="-3.881cm" draw:z-index="4" draw:name="Σχήμα1" draw:style-name="gr5" draw:text-style-name="P9" svg:width="4.871cm" svg:height="3.17cm"><draw:text-box><text:p text:style-name="P2"><text:span text:style-name="T2">Ανσασερ </text:span><text:span text:style-name="T2"><text:line-break/></text:span><text:span text:style-name="T2">εκτός λειτουργίας</text:span></text:p></draw:text-box></draw:frame><draw:frame text:anchor-type="as-char" svg:y="-2.134cm" draw:z-index="5" draw:name="Σχήμα1" draw:style-name="gr6" draw:text-style-name="P11" svg:width="4.871cm" svg:height="3.17cm"><draw:text-box><text:p text:style-name="P10"><text:span text:style-name="T4">Μην αγγίζετε</text:span></text:p></draw:text-box></draw:frame><draw:frame text:anchor-type="as-char" svg:y="-2.134cm" draw:z-index="6" draw:name="Σχήμα1" draw:style-name="gr7" draw:text-style-name="P11" svg:width="5.515cm" svg:height="3.17cm"><draw:text-box><text:p text:style-name="P10"><text:span text:style-name="T4">Μην</text:span><text:span text:style-name="T4"><text:line-break/></text:span><text:span text:style-name="T4"> αγγίζετε</text:span></text:p></draw:text-box></draw:frame><draw:frame text:anchor-type="as-char" draw:z-index="7" draw:name="Σχήμα1" draw:style-name="gr8" draw:text-style-name="P11" svg:width="4.871cm" svg:height="3.17cm"><draw:text-box><text:p text:style-name="P10"><text:span text:style-name="T4">Μην αγγίζετε</text:span></text:p></draw:text-box></draw:frame><draw:frame text:anchor-type="as-char" draw:z-index="2" draw:name="Σχήμα1" draw:style-name="gr3" draw:text-style-name="P6" svg:width="4.871cm" svg:height="3.17cm"><draw:text-box><text:p text:style-name="P5"><text:span text:style-name="T3">Μην αγγίζετε</text:span></text:p></draw:text-box></draw:frame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Monotype Corsiva" svg:font-family="'Monotype Corsiva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Εικόνα3" xlink:href="Pictures/100002010000041E0000058E7D8DA416998F9AA9.png" xlink:type="simple" xlink:show="embed" xlink:actuate="onLoad"/>
    <draw:fill-image draw:name="Εικόνα4" xlink:href="Pictures/100002010000041E0000058E116B6841ABE6A778.png" xlink:type="simple" xlink:show="embed" xlink:actuate="onLoad"/>
    <draw:fill-image draw:name="Εικόνα5" xlink:href="Pictures/100002010000041E0000058E254506F28A44D949.png" xlink:type="simple" xlink:show="embed" xlink:actuate="onLoad"/>
    <draw:fill-image draw:name="Εικόνα7" xlink:href="Pictures/100002010000043A000005838D6ADA7F002D64DF.png" xlink:type="simple" xlink:show="embed" xlink:actuate="onLoad"/>
    <draw:fill-image draw:name="Εικόνα8" xlink:href="Pictures/100002010000043A00000583369AD35D975AE3EB.png" xlink:type="simple" xlink:show="embed" xlink:actuate="onLoad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Εικόνα8" style:repeat="stretch" style:footnote-max-height="0cm">
        <style:background-image xlink:href="Pictures/100002010000043A00000583369AD35D975AE3E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3:29:02.181000000</meta:creation-date>
    <dc:date>2020-05-15T17:33:05.317000000</dc:date>
    <meta:editing-duration>PT27M51S</meta:editing-duration>
    <meta:editing-cycles>6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" meta:word-count="0" meta:character-count="14" meta:non-whitespace-character-count="0"/>
  </office:meta>
</office:document-meta>
</file>