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1E0000058E7D8DA416998F9AA9.png" manifest:media-type="image/png"/>
  <manifest:file-entry manifest:full-path="Pictures/100002010000041E0000058E116B6841ABE6A778.png" manifest:media-type="image/png"/>
  <manifest:file-entry manifest:full-path="Pictures/100002010000041E0000058E254506F28A44D94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istral" svg:font-family="Mistral" style:font-family-generic="script" style:font-pitch="variable"/>
    <style:font-face style:name="Monotype Corsiva" svg:font-family="'Monotype Corsiva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c618c"/>
    </style:style>
    <style:style style:name="P2" style:family="paragraph">
      <style:paragraph-properties fo:text-align="center"/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P3" style:family="paragraph">
      <loext:graphic-properties draw:fill="none" draw:fill-color="#dddddd"/>
      <style:paragraph-properties fo:text-align="center"/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text-align="center"/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dddddd"/>
      <style:paragraph-properties fo:text-align="center"/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1" style:family="text">
      <style:text-properties officeooo:rsid="001c618c"/>
    </style:style>
    <style:style style:name="T2" style:family="text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gr1" style:family="graphic">
      <style:graphic-properties draw:stroke="dash" draw:stroke-dash="Fine_20_Dashed" svg:stroke-color="#cccccc" draw:fill="none" draw:fill-color="#dddddd" fo:min-height="3.17cm" fo:margin-left="3.3cm" fo:margin-right="0cm" fo:margin-top="1cm" fo:margin-bottom="0cm" style:run-through="background" style:wrap="run-through" style:number-wrapped-paragraphs="no-limit" style:vertical-pos="from-top" style:horizontal-pos="from-left" style:horizontal-rel="page"/>
    </style:style>
    <style:style style:name="gr2" style:family="graphic">
      <style:graphic-properties draw:stroke="dash" draw:stroke-dash="Fine_20_Dashed" svg:stroke-color="#cccccc" draw:fill="none" draw:fill-color="#dddddd" fo:min-height="3.17cm" fo:margin-left="3.3cm" fo:margin-right="0cm" fo:margin-top="1cm" fo:margin-bottom="0cm" style:run-through="foreground" style:wrap="run-through" style:number-wrapped-paragraphs="no-limit" style:vertical-pos="from-top" style:horizontal-pos="from-left" style:horizontal-rel="page"/>
    </style:style>
    <style:style style:name="gr3" style:family="graphic">
      <style:graphic-properties draw:stroke="dash" draw:stroke-dash="Fine_20_Dashed" svg:stroke-color="#cccccc" draw:fill="none" draw:fill-color="#dddddd" fo:min-height="3.17cm" fo:margin-left="3.3cm" fo:margin-right="0cm" fo:margin-top="3.099cm" fo:margin-bottom="0cm" style:run-through="foreground" style:wrap="run-through" style:number-wrapped-paragraphs="no-limit" style:vertical-pos="middle" style:vertical-rel="baseline" style:horizontal-pos="from-left" style:horizontal-rel="page"/>
    </style:style>
    <style:style style:name="gr4" style:family="graphic">
      <style:graphic-properties draw:stroke="dash" draw:stroke-dash="Fine_20_Dashed" svg:stroke-color="#cccccc" draw:fill="none" draw:fill-color="#dddddd" fo:min-height="3.17cm" fo:margin-left="3.3cm" fo:margin-right="0cm" fo:margin-top="2.499cm" fo:margin-bottom="0cm" style:run-through="foreground" style:wrap="run-through" style:number-wrapped-paragraphs="no-limit" style:vertical-pos="middle" style:vertical-rel="baseline" style:horizontal-pos="from-left" style:horizontal-rel="page"/>
    </style:style>
    <style:style style:name="gr5" style:family="graphic">
      <style:graphic-properties draw:stroke="dash" draw:stroke-dash="Fine_20_Dashed" svg:stroke-color="#cccccc" draw:fill="none" draw:fill-color="#dddddd" fo:min-height="3.17cm" fo:margin-left="3.3cm" fo:margin-right="0cm" fo:margin-top="3.099cm" fo:margin-bottom="0cm" style:run-through="foreground" style:wrap="run-through" style:number-wrapped-paragraphs="no-limit" style:vertical-pos="from-top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as-char" svg:y="-3.196cm" draw:z-index="1" draw:name="Σχήμα1" draw:style-name="gr2" draw:text-style-name="P3" svg:width="4.871cm" svg:height="3.17cm"><draw:text-box><text:p text:style-name="P2"><text:span text:style-name="T2">Μην πατάτε το γρασίδι</text:span></text:p></draw:text-box></draw:frame><draw:frame text:anchor-type="as-char" svg:y="-3.249cm" draw:z-index="0" draw:name="Σχήμα1" draw:style-name="gr1" draw:text-style-name="P3" svg:width="4.871cm" svg:height="3.17cm"><draw:text-box><text:p text:style-name="P2"><text:span text:style-name="T2">Μην πατάτε το γρασίδι</text:span></text:p></draw:text-box></draw:frame><draw:frame text:anchor-type="as-char" draw:z-index="3" draw:name="Σχήμα1" draw:style-name="gr4" draw:text-style-name="P5" svg:width="4.871cm" svg:height="3.17cm"><draw:text-box><text:p text:style-name="P4"><text:span text:style-name="T2">Μην πατάτε το γρασίδι</text:span></text:p></draw:text-box></draw:frame><draw:frame text:anchor-type="as-char" draw:z-index="4" draw:name="Σχήμα1" draw:style-name="gr3" draw:text-style-name="P3" svg:width="4.871cm" svg:height="3.17cm"><draw:text-box><text:p text:style-name="P2"><text:span text:style-name="T2">Μην πατάτε το γρασίδι</text:span></text:p></draw:text-box></draw:frame><draw:frame text:anchor-type="as-char" svg:y="-2.134cm" draw:z-index="5" draw:name="Σχήμα1" draw:style-name="gr5" draw:text-style-name="P3" svg:width="4.871cm" svg:height="3.17cm"><draw:text-box><text:p text:style-name="P2"><text:span text:style-name="T2">Προσοχή</text:span><text:span text:style-name="T2"><text:line-break/></text:span><text:span text:style-name="T2">βαμμένο</text:span></text:p></draw:text-box></draw:frame><draw:frame text:anchor-type="as-char" svg:y="-2.134cm" draw:z-index="6" draw:name="Σχήμα1" draw:style-name="gr5" draw:text-style-name="P3" svg:width="5.515cm" svg:height="3.17cm"><draw:text-box><text:p text:style-name="P2"><text:span text:style-name="T2">Προσοχή</text:span><text:span text:style-name="T2"><text:line-break/></text:span><text:span text:style-name="T2">βαμμένο</text:span></text:p></draw:text-box></draw:frame><draw:frame text:anchor-type="as-char" draw:z-index="7" draw:name="Σχήμα1" draw:style-name="gr3" draw:text-style-name="P3" svg:width="4.871cm" svg:height="3.17cm"><draw:text-box><text:p text:style-name="P2"><text:span text:style-name="T2">Προσοχή </text:span><text:span text:style-name="T2"><text:line-break/></text:span><text:span text:style-name="T2">βαμμένο</text:span></text:p></draw:text-box></draw:frame><draw:frame text:anchor-type="as-char" draw:z-index="2" draw:name="Σχήμα1" draw:style-name="gr3" draw:text-style-name="P3" svg:width="4.871cm" svg:height="3.17cm"><draw:text-box><text:p text:style-name="P2"><text:span text:style-name="T2">Προσοχή</text:span><text:span text:style-name="T2"><text:line-break/></text:span><text:span text:style-name="T2">βαμμένο</text:span></text:p></draw:text-box></draw:frame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istral" svg:font-family="Mistral" style:font-family-generic="script" style:font-pitch="variable"/>
    <style:font-face style:name="Monotype Corsiva" svg:font-family="'Monotype Corsiva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Εικόνα3" xlink:href="Pictures/100002010000041E0000058E7D8DA416998F9AA9.png" xlink:type="simple" xlink:show="embed" xlink:actuate="onLoad"/>
    <draw:fill-image draw:name="Εικόνα4" xlink:href="Pictures/100002010000041E0000058E116B6841ABE6A778.png" xlink:type="simple" xlink:show="embed" xlink:actuate="onLoad"/>
    <draw:fill-image draw:name="Εικόνα5" xlink:href="Pictures/100002010000041E0000058E254506F28A44D949.png" xlink:type="simple" xlink:show="embed" xlink:actuate="onLoad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Εικόνα5" style:repeat="stretch" style:footnote-max-height="0cm">
        <style:background-image xlink:href="Pictures/100002010000041E0000058E254506F28A44D949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3:29:02.181000000</meta:creation-date>
    <dc:date>2020-05-15T16:57:05.219000000</dc:date>
    <meta:editing-duration>PT13M13S</meta:editing-duration>
    <meta:editing-cycles>3</meta:editing-cycles>
    <meta:generator>LibreOffice/6.2.4.2$Windows_x86 LibreOffice_project/2412653d852ce75f65fbfa83fb7e7b669a126d64</meta:generator>
    <meta:document-statistic meta:table-count="0" meta:image-count="0" meta:object-count="0" meta:page-count="1" meta:paragraph-count="1" meta:word-count="0" meta:character-count="14" meta:non-whitespace-character-count="0"/>
  </office:meta>
</office:document-meta>
</file>