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ta1" style:family="table" style:master-page-name="PageStyle_5f_ΠΩΛΗΣΕΙΣ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2.49pt double-thin #993366" style:border-line-width-bottom="0.018cm 0.053cm 0.018cm" fo:background-color="#bf8fef" style:diagonal-bl-tr="none" style:diagonal-tl-br="none" style:text-align-source="fix" style:repeat-content="false" fo:wrap-option="wrap" fo:border-left="1.76pt solid #993366" style:direction="ltr" fo:padding="0.071cm" fo:border-right="1.76pt solid #993366" style:rotation-angle="0" style:rotation-align="none" style:shrink-to-fit="false" fo:border-top="2.49pt solid #993366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1.76pt dash-dot #ffff00" fo:background-color="#800080" style:diagonal-bl-tr="none" style:diagonal-tl-br="none" fo:border-left="2.49pt solid #993366" fo:padding="0.071cm" fo:border-right="1.76pt dash-dot #993366" style:rotation-align="none" fo:border-top="2.49pt double-thin #993366" style:border-line-width-top="0.018cm 0.053cm 0.018cm"/>
      <style:text-properties fo:color="#ff99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1.76pt dash-dot #ffff00" fo:background-color="#800080" style:diagonal-bl-tr="none" style:diagonal-tl-br="none" fo:border-left="2.49pt solid #993366" fo:padding="0.071cm" fo:border-right="1.76pt dash-dot #993366" style:rotation-align="none" fo:border-top="1.76pt dash-dot #ffff00"/>
      <style:text-properties fo:color="#ff99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993366" fo:background-color="#800080" style:diagonal-bl-tr="none" style:diagonal-tl-br="none" fo:border-left="2.49pt solid #993366" fo:padding="0.071cm" fo:border-right="1.76pt dash-dot #993366" style:rotation-align="none" fo:border-top="1.76pt dash-dot #ffff00"/>
      <style:text-properties fo:color="#ff99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dash-dot #ffff00" fo:background-color="#800080" style:diagonal-bl-tr="none" style:diagonal-tl-br="none" style:text-align-source="fix" style:repeat-content="false" fo:wrap-option="wrap" fo:border-left="2.49pt solid #800080" style:direction="ltr" fo:padding="0.071cm" fo:border-right="1.76pt dash-dot #ffff00" style:rotation-angle="0" style:rotation-align="none" style:shrink-to-fit="false" fo:border-top="2.49pt solid #80008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dash-dot #ffff00" fo:background-color="#800080" style:diagonal-bl-tr="none" style:diagonal-tl-br="none" style:text-align-source="fix" style:repeat-content="false" fo:wrap-option="wrap" fo:border-left="2.49pt solid #800080" style:direction="ltr" fo:padding="0.071cm" fo:border-right="1.76pt dash-dot #ffff00" style:rotation-angle="0" style:rotation-align="none" style:shrink-to-fit="false" fo:border-top="1.76pt dash-dot #ffff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800080" fo:background-color="#800080" style:diagonal-bl-tr="none" style:diagonal-tl-br="none" style:text-align-source="fix" style:repeat-content="false" fo:wrap-option="wrap" fo:border-left="2.49pt solid #800080" style:direction="ltr" fo:padding="0.071cm" fo:border-right="1.76pt dash-dot #ffff00" style:rotation-angle="0" style:rotation-align="none" style:shrink-to-fit="false" fo:border-top="1.76pt dash-dot #ffff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9">
      <style:table-cell-properties fo:border-bottom="1.76pt dash-dot #993366" style:diagonal-bl-tr="none" style:diagonal-tl-br="none" fo:border-left="1.76pt dash-dot #993366" fo:padding="0.071cm" fo:border-right="1.76pt dash-dot #993366" style:rotation-align="none" fo:border-top="2.49pt double-thin #993366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9">
      <style:table-cell-properties style:diagonal-bl-tr="none" style:diagonal-tl-br="none" fo:border="1.76pt dash-dot #99336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order-bottom="2.49pt solid #993366" style:diagonal-bl-tr="none" style:diagonal-tl-br="none" fo:border-left="1.76pt dash-dot #993366" fo:padding="0.071cm" fo:border-right="1.76pt dash-dot #993366" style:rotation-align="none" fo:border-top="1.76pt dash-dot #99336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1.76pt solid #993366" style:diagonal-bl-tr="none" style:diagonal-tl-br="none" fo:background-color="transparent" fo:border-left="1.76pt dash-dot #ffff00" fo:padding="0.071cm" fo:border-right="1.76pt solid #993366" style:rotation-align="none" fo:border-top="2.49pt solid #80008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 style:data-style-name="N183">
      <style:table-cell-properties fo:border-bottom="1.76pt dash-dot #993366" style:diagonal-bl-tr="none" style:diagonal-tl-br="none" fo:border-left="1.76pt dash-dot #993366" fo:padding="0.071cm" fo:border-right="1.76pt dash-dot #993366" style:rotation-align="none" fo:border-top="2.49pt double-thin #993366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83">
      <style:table-cell-properties fo:border-bottom="1.76pt dash-dot #993366" style:diagonal-bl-tr="none" style:diagonal-tl-br="none" fo:border-left="1.76pt dash-dot #993366" fo:padding="0.071cm" fo:border-right="1.76pt dash-dot #993366" style:rotation-align="none" fo:border-top="2.49pt double-thin #993366" style:border-line-width-top="0.018cm 0.053cm 0.018cm"/>
    </style:style>
    <style:style style:name="ce17" style:family="table-cell" style:parent-style-name="Default" style:data-style-name="N0">
      <style:table-cell-properties fo:border-bottom="1.76pt dash-dot #993366" style:diagonal-bl-tr="none" style:diagonal-tl-br="none" fo:border-left="1.76pt dash-dot #993366" fo:padding="0.071cm" fo:border-right="1.76pt dash-dot #993366" style:rotation-align="none" fo:border-top="2.49pt double-thin #993366" style:border-line-width-top="0.018cm 0.053cm 0.018cm"/>
    </style:style>
    <style:style style:name="ce18" style:family="table-cell" style:parent-style-name="Default">
      <style:table-cell-properties style:glyph-orientation-vertical="0" fo:border-bottom="2.49pt double-thin #993366" style:border-line-width-bottom="0.018cm 0.053cm 0.018cm" fo:background-color="#bf8fef" style:diagonal-bl-tr="none" style:diagonal-tl-br="none" style:text-align-source="fix" style:repeat-content="false" fo:wrap-option="wrap" fo:border-left="1.76pt solid #993366" style:direction="ltr" fo:padding="0.071cm" fo:border-right="1.76pt solid #993366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993366" style:border-line-width-bottom="0.018cm 0.053cm 0.018cm" fo:background-color="#bf8fef" style:diagonal-bl-tr="none" style:diagonal-tl-br="none" style:text-align-source="fix" style:repeat-content="false" fo:wrap-option="wrap" fo:border-left="1.76pt solid #993366" style:direction="ltr" fo:padding="0.071cm" fo:border-right="2.49pt solid #993366" style:rotation-angle="0" style:rotation-align="none" style:shrink-to-fit="false" fo:border-top="2.49pt solid #993366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993366" style:border-line-width-bottom="0.018cm 0.053cm 0.018cm" fo:background-color="#bf8fef" style:diagonal-bl-tr="none" style:diagonal-tl-br="none" style:text-align-source="fix" style:repeat-content="false" fo:wrap-option="wrap" fo:border-left="1.76pt solid #993366" style:direction="ltr" fo:padding="0.071cm" fo:border-right="2.49pt solid #993366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ΠΩΛΗΣΕΙΣ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ΚΑΤΑΣΤΑΣΗ ΠΩΛΗΣΕΩΝ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Πωλητής</text:p>
          </table:table-cell>
          <table:table-cell table:style-name="ce4" office:value-type="string" calcext:value-type="string" table:number-columns-spanned="1" table:number-rows-spanned="2">
            <text:p>ΙΑΝΟΥΑΡΙΟΣ</text:p>
          </table:table-cell>
          <table:table-cell table:style-name="ce4" office:value-type="string" calcext:value-type="string" table:number-columns-spanned="1" table:number-rows-spanned="2">
            <text:p>ΦΕΒΡΟΥΑΡΙΟΣ</text:p>
          </table:table-cell>
          <table:table-cell table:style-name="ce4" office:value-type="string" calcext:value-type="string" table:number-columns-spanned="1" table:number-rows-spanned="2">
            <text:p>ΜΑΡΤΙΟΣ</text:p>
          </table:table-cell>
          <table:table-cell table:style-name="ce4" office:value-type="string" calcext:value-type="string" table:number-columns-spanned="1" table:number-rows-spanned="2">
            <text:p>Σύνολο Πωλήσεων Πωλητών</text:p>
          </table:table-cell>
          <table:table-cell table:style-name="ce4" office:value-type="string" calcext:value-type="string" table:number-columns-spanned="1" table:number-rows-spanned="2">
            <text:p>Μέσος όρος Πωλήσεων</text:p>
          </table:table-cell>
          <table:table-cell table:style-name="ce19" office:value-type="string" calcext:value-type="string" table:number-columns-spanned="1" table:number-rows-spanned="2">
            <text:p>Σύνολο Προμήθειας</text:p>
          </table:table-cell>
          <table:table-cell table:number-columns-repeated="1017"/>
        </table:table-row>
        <table:table-row table:style-name="ro4">
          <table:covered-table-cell table:number-columns-repeated="5" table:style-name="Default"/>
          <table:covered-table-cell table:style-name="ce18"/>
          <table:covered-table-cell table:style-name="ce20"/>
          <table:table-cell table:number-columns-repeated="1017"/>
        </table:table-row>
        <table:table-row table:style-name="ro5">
          <table:table-cell table:style-name="ce5" office:value-type="string" calcext:value-type="string">
            <text:p>Κώστας</text:p>
          </table:table-cell>
          <table:table-cell table:style-name="ce11" office:value-type="float" office:value="1585.65" calcext:value-type="float">
            <text:p>1.585,65 €</text:p>
          </table:table-cell>
          <table:table-cell table:style-name="ce11" office:value-type="float" office:value="2684.35" calcext:value-type="float">
            <text:p>2.684,35 €</text:p>
          </table:table-cell>
          <table:table-cell table:style-name="ce15" office:value-type="currency" office:currency="EUR" office:value="5963.54" calcext:value-type="currency">
            <text:p>5.963,54 € </text:p>
          </table:table-cell>
          <table:table-cell table:style-name="ce16"/>
          <table:table-cell table:style-name="ce17" table:number-columns-repeated="2"/>
          <table:table-cell table:style-name="ce21" office:value-type="string" calcext:value-type="string" table:number-columns-spanned="6" table:number-rows-spanned="1">
            <text:p>το σύνολο προμήθειας είναι το σύνολο πωλήσεων επί το 10%</text:p>
          </table:table-cell>
          <table:covered-table-cell table:number-columns-repeated="5"/>
          <table:table-cell table:number-columns-repeated="1011"/>
        </table:table-row>
        <table:table-row table:style-name="ro5">
          <table:table-cell table:style-name="ce6" office:value-type="string" calcext:value-type="string">
            <text:p>Νίκος</text:p>
          </table:table-cell>
          <table:table-cell table:style-name="ce12" office:value-type="float" office:value="4568.7" calcext:value-type="float">
            <text:p>4.568,70 €</text:p>
          </table:table-cell>
          <table:table-cell table:style-name="ce12" office:value-type="float" office:value="5893.23" calcext:value-type="float">
            <text:p>5.893,23 €</text:p>
          </table:table-cell>
          <table:table-cell table:style-name="ce12" office:value-type="float" office:value="4589.23" calcext:value-type="float">
            <text:p>4.589,23 €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6" office:value-type="string" calcext:value-type="string">
            <text:p>Άννα</text:p>
          </table:table-cell>
          <table:table-cell table:style-name="ce12" office:value-type="float" office:value="3547.68" calcext:value-type="float">
            <text:p>3.547,68 €</text:p>
          </table:table-cell>
          <table:table-cell table:number-columns-repeated="2" table:style-name="ce12" office:value-type="float" office:value="1569.54" calcext:value-type="float">
            <text:p>1.569,54 €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7" office:value-type="string" calcext:value-type="string">
            <text:p>Μαρία</text:p>
          </table:table-cell>
          <table:table-cell table:style-name="ce13" office:value-type="float" office:value="563.84" calcext:value-type="float">
            <text:p>563,84 €</text:p>
          </table:table-cell>
          <table:table-cell table:number-columns-repeated="2" table:style-name="ce13" office:value-type="float" office:value="2563.5" calcext:value-type="float">
            <text:p>2.563,50 €</text:p>
          </table:table-cell>
          <table:table-cell table:style-name="ce17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>
            <text:p>Μικρότερες Πωλήσεις</text:p>
          </table:table-cell>
          <table:table-cell table:style-name="ce14" table:number-columns-repeated="3"/>
          <table:table-cell table:number-columns-repeated="1020"/>
        </table:table-row>
        <table:table-row table:style-name="ro7">
          <table:table-cell table:style-name="ce9" office:value-type="string" calcext:value-type="string">
            <text:p>Μεγαλύτερες Πωλήσεις</text:p>
          </table:table-cell>
          <table:table-cell table:style-name="ce14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Σύνολα Πωλήσεων για κάθε μήνα</text:p>
          </table:table-cell>
          <table:table-cell table:style-name="ce14" table:number-columns-repeated="3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87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€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Δρχ</number:text>
    </number:number-style>
    <number:number-style style:name="N159">
      <number:text>-</number:text>
      <number:number number:decimal-places="0" number:min-integer-digits="1" number:grouping="true"/>
      <number:text> Δρχ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Δρχ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Δρχ</number:text>
    </number:number-style>
    <number:number-style style:name="N162">
      <number:text>-</number:text>
      <number:number number:decimal-places="2" number:min-integer-digits="1" number:grouping="true"/>
      <number:text> Δρχ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Δρχ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number:min-integer-digits="1" number:grouping="true"/>
      <number:text> Δρχ </number:text>
    </number:number-style>
    <number:number-style style:name="N167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67P2" style:volatile="true">
      <loext:fill-character> </loext:fill-character>
      <number:text>- Δρχ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71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71P2" style:volatile="true">
      <loext:fill-character> </loext:fill-character>
      <number:text>- 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number:min-integer-digits="1" number:grouping="true"/>
      <number:text> Δρχ </number:text>
    </number:number-style>
    <number:number-style style:name="N175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Δρχ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7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3P0" style:volatile="true">
      <loext:fill-character> </loext:fill-character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8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83P2" style:volatile="true">
      <loext:fill-character> </loext:fill-character>
      <number:text>-</number:text>
      <number:number number: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loext:fill-character> </loext:fill-character>
      <number:number number:decimal-places="3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86P1" style:volatile="true">
      <number:text>-</number:text>
      <loext:fill-character> </loext:fill-character>
      <number:number number:decimal-places="3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86P2" style:volatile="true">
      <loext:fill-character> </loext:fill-character>
      <number:text>-</number:text>
      <number:number number: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010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8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cm" fo:margin-right="0.9cm" style:first-page-number="continue" style:scale-to="100%" style:writing-mode="lr-tb" style:print="charts drawings grid headers objects zero-values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15:27:39.59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ΩΛΗΣΕΙΣ" style:display-name="PageStyle_ΠΩΛΗΣΕΙ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ΛΥΣΗ" style:display-name="PageStyle_ΛΥΣ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date>2016-02-10T15:46:48.383000000</dc:date>
    <meta:print-date>2009-03-08T17:39:26</meta:print-date>
    <meta:editing-duration>PT23M29S</meta:editing-duration>
    <meta:editing-cycles>2</meta:editing-cycles>
    <meta:generator>LibreOffice/4.3.1.2$Windows_x86 LibreOffice_project/958349dc3b25111dbca392fbc281a05559ef6848</meta:generator>
    <meta:document-statistic meta:table-count="1" meta:cell-count="28" meta:object-count="0"/>
  </office:meta>
</office:document-meta>
</file>