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E4DC7516.png" manifest:media-type="image/png"/>
  <manifest:file-entry manifest:full-path="Pictures/1000000000000103000000C22B300E80.png" manifest:media-type="image/png"/>
  <manifest:file-entry manifest:full-path="Pictures/1000000000000103000000C2D152A86F.png" manifest:media-type="image/png"/>
  <manifest:file-entry manifest:full-path="Pictures/1000000000000128000000AADDFB38D0.png" manifest:media-type="image/png"/>
  <manifest:file-entry manifest:full-path="Pictures/1000000000000113000000B79BECAAA8.png" manifest:media-type="image/png"/>
  <manifest:file-entry manifest:full-path="Pictures/10000000000000E1000000E16A446B5B.png" manifest:media-type="image/png"/>
  <manifest:file-entry manifest:full-path="Pictures/100000000000010A000000BE50F9D24E.png" manifest:media-type="image/png"/>
  <manifest:file-entry manifest:full-path="Pictures/10000000000000A70000012DCDFF0006.png" manifest:media-type="image/png"/>
  <manifest:file-entry manifest:full-path="Pictures/1000000000000115000000B66481CF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8pt" fo:font-weight="bold" officeooo:rsid="001115ff" officeooo:paragraph-rsid="001115ff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color="#00cc33" fo:font-size="18pt" fo:language="el" fo:country="GR" fo:font-weight="bold" officeooo:rsid="001115ff" officeooo:paragraph-rsid="001115ff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 table:number-columns-repeated="2"/>
        <table:table-row>
          <table:table-cell table:style-name="Πίνακας1.A1" office:value-type="string">
            <text:p text:style-name="P2"><draw:frame draw:style-name="fr1" draw:name="Εικόνα1" text:anchor-type="paragraph" svg:width="5.667cm" svg:height="3.724cm" draw:z-index="0"><draw:image xlink:href="Pictures/1000000000000115000000B66481CF59.png" xlink:type="simple" xlink:show="embed" xlink:actuate="onLoad"/></draw:frame>Δάση</text:p>
          </table:table-cell>
          <table:table-cell table:style-name="Πίνακας1.B1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<draw:frame draw:style-name="fr1" draw:name="Εικόνα2" text:anchor-type="paragraph" svg:width="4.419cm" svg:height="7.964cm" draw:z-index="1"><draw:image xlink:href="Pictures/10000000000000A70000012DCDFF0006.png" xlink:type="simple" xlink:show="embed" xlink:actuate="onLoad"/></draw:frame>Σκάλα</text:p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<draw:frame draw:style-name="fr1" draw:name="Εικόνα3" text:anchor-type="paragraph" svg:width="6.29cm" svg:height="4.493cm" draw:z-index="2"><draw:image xlink:href="Pictures/100000000000010A000000BE50F9D24E.png" xlink:type="simple" xlink:show="embed" xlink:actuate="onLoad"/></draw:frame>Δάδα</text:p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<draw:frame draw:style-name="fr1" draw:name="Εικόνα4" text:anchor-type="paragraph" svg:width="6.17cm" svg:height="4.106cm" draw:z-index="3"><draw:image xlink:href="Pictures/1000000000000113000000B79BECAAA8.png" xlink:type="simple" xlink:show="embed" xlink:actuate="onLoad"/></draw:frame>Φάκα</text:p>
          </table:table-cell>
          <table:table-cell table:style-name="Πίνακας1.B2" office:value-type="string">
            <text:p text:style-name="Table_20_Contents"/>
          </table:table-cell>
        </table:table-row>
        <text:soft-page-break/>
        <table:table-row>
          <table:table-cell table:style-name="Πίνακας1.A2" office:value-type="string">
            <text:p text:style-name="P1"><draw:frame draw:style-name="fr2" draw:name="Εικόνα5" text:anchor-type="paragraph" svg:width="4.877cm" svg:height="4.877cm" draw:z-index="4"><draw:image xlink:href="Pictures/10000000000000E1000000E16A446B5B.png" xlink:type="simple" xlink:show="embed" xlink:actuate="onLoad"/></draw:frame>Γάλα</text:p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<draw:frame draw:style-name="fr1" draw:name="Εικόνα6" text:anchor-type="paragraph" svg:width="5.202cm" svg:height="2.988cm" draw:z-index="5"><draw:image xlink:href="Pictures/1000000000000128000000AADDFB38D0.png" xlink:type="simple" xlink:show="embed" xlink:actuate="onLoad"/></draw:frame>Σκάφη</text:p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<draw:frame draw:style-name="fr2" draw:name="Εικόνα7" text:anchor-type="paragraph" svg:width="4.636cm" svg:height="3.473cm" draw:z-index="6"><draw:image xlink:href="Pictures/1000000000000103000000C22B300E80.png" xlink:type="simple" xlink:show="embed" xlink:actuate="onLoad"/></draw:frame>Σάκα</text:p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<draw:frame draw:style-name="fr1" draw:name="Εικόνα8" text:anchor-type="paragraph" svg:width="4.704cm" svg:height="3.524cm" draw:z-index="7"><draw:image xlink:href="Pictures/1000000000000103000000C2D152A86F.png" xlink:type="simple" xlink:show="embed" xlink:actuate="onLoad"/></draw:frame>Φακή</text:p>
          </table:table-cell>
          <table:table-cell table:style-name="Πίνακας1.B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<draw:frame draw:style-name="fr2" draw:name="Εικόνα9" text:anchor-type="paragraph" svg:width="5.032cm" svg:height="5.032cm" draw:z-index="8"><draw:image xlink:href="Pictures/10000000000000E1000000E1E4DC7516.png" xlink:type="simple" xlink:show="embed" xlink:actuate="onLoad"/></draw:frame>Κλάδα</text:p>
          </table:table-cell>
          <table:table-cell table:style-name="Πίνακας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09:24:15.668000000</meta:creation-date>
    <dc:date>2018-03-13T09:42:27.842000000</dc:date>
    <meta:editing-duration>PT3M2S</meta:editing-duration>
    <meta:editing-cycles>1</meta:editing-cycles>
    <meta:document-statistic meta:table-count="1" meta:image-count="9" meta:object-count="0" meta:page-count="2" meta:paragraph-count="9" meta:word-count="9" meta:character-count="39" meta:non-whitespace-character-count="39"/>
    <meta:generator>LibreOffice/4.3.1.2$Windows_x86 LibreOffice_project/958349dc3b25111dbca392fbc281a05559ef6848</meta:generator>
  </office:meta>
</office:document-meta>
</file>