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800002E6C00002FAFEBE4510D.svm" manifest:media-type=""/>
  <manifest:file-entry manifest:full-path="Pictures/200000310000331B00000D3C398BDF03.svm" manifest:media-type=""/>
  <manifest:file-entry manifest:full-path="Pictures/2000000800002D98000043875931E91D.svm" manifest:media-type=""/>
  <manifest:file-entry manifest:full-path="Pictures/2000000800005A390000222E3CBCB11C.svm" manifest:media-type=""/>
  <manifest:file-entry manifest:full-path="Pictures/20000008000025CE00001774E456A83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2.70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31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ΚΑΤΑΣΤΑΣΗ ΕΞΟΔΩΝ" table:style-name="ta1">
        <table:shapes>
          <draw:frame draw:z-index="0" draw:name="Εικόνα 1" draw:style-name="gr1" draw:text-style-name="P1" svg:width="9.677cm" svg:height="6.003cm" svg:x="14.187cm" svg:y="0cm">
            <draw:image xlink:href="Pictures/20000008000025CE00001774E456A834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ΚΑΤΑΣΤΑΣΗ ΕΞΟΔΩΝ ΟΙΚΟΓΕΝΟΙΑΣ ΚΑΤΆ ΤΟΝ ΜΗΝΑ ΙΑΝΟΥΑΡΙΟ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ΚΑΤΗΓΟΡΙΑ ΕΞΟΔΩΝ</text:p>
          </table:table-cell>
          <table:table-cell office:value-type="string" calcext:value-type="string">
            <text:p>ΕΞΟΔΑ </text:p>
          </table:table-cell>
        </table:table-row>
        <table:table-row table:style-name="ro1">
          <table:table-cell office:value-type="string" calcext:value-type="string">
            <text:p>Θέρμανση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Διατροφή</text:p>
          </table:table-cell>
          <table:table-cell office:value-type="float" office:value="80000" calcext:value-type="float">
            <text:p>80000</text:p>
          </table:table-cell>
        </table:table-row>
        <table:table-row table:style-name="ro1">
          <table:table-cell office:value-type="string" calcext:value-type="string">
            <text:p>Ρουχισμός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ΣΥΝΟΛΟ</text:p>
          </table:table-cell>
          <table:table-cell/>
        </table:table-row>
        <table:table-row table:style-name="ro2" table:number-rows-repeated="2">
          <table:table-cell table:style-name="Default" table:number-columns-repeated="2"/>
        </table:table-row>
        <table:table-row table:style-name="ro1">
          <table:table-cell table:style-name="Default" table:number-columns-repeated="2"/>
        </table:table-row>
      </table:table>
      <table:table table:name="ΚΑΤΑΣΤΑΣΗ ΒΑΘΜΟΛΟΓΙΑΣ" table:style-name="ta1">
        <table:shapes>
          <draw:frame draw:z-index="0" draw:name="Εικόνα 2" draw:style-name="gr1" draw:text-style-name="P1" svg:width="23.096cm" svg:height="8.749cm" svg:x="16.842cm" svg:y="0cm">
            <draw:image xlink:href="Pictures/2000000800005A390000222E3CBCB11C.svm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ΚΑΤΑΣΤΑΣΗ ΒΑΘΜΟΛΟΓΙΑΣ ΜΑΘΗΤΗ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ΕΠΩΝΥΜΟ:</text:p>
          </table:table-cell>
          <table:table-cell/>
          <table:table-cell office:value-type="string" calcext:value-type="string">
            <text:p>ΟΝΟΜΑ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ΜΑΘΗΜΑ</text:p>
          </table:table-cell>
          <table:table-cell office:value-type="string" calcext:value-type="string">
            <text:p>ΒΑΘΜΟΣ 1ου ΤΕΤΡΑΜΗΝΟΥ</text:p>
          </table:table-cell>
          <table:table-cell office:value-type="string" calcext:value-type="string">
            <text:p>ΒΑΘΜΟΣ 2ου ΤΕΤΡΑΜΗΝΟΥ</text:p>
          </table:table-cell>
          <table:table-cell office:value-type="string" calcext:value-type="string">
            <text:p>ΤΕΛΙΚΟΣ BΑΘΜΟΣ ΜΑΘΗΜΑΤΟΣ</text:p>
          </table:table-cell>
          <table:table-cell/>
        </table:table-row>
        <table:table-row table:style-name="ro1">
          <table:table-cell office:value-type="string" calcext:value-type="string">
            <text:p>Διοίκηση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Χρήση Η/Υ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Λογιστική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Αγγλικά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ΤΕΛΙΚΟΣ ΒΑΘΜΟΣ</text:p>
          </table:table-cell>
          <table:table-cell table:number-columns-repeated="2"/>
        </table:table-row>
        <table:table-row table:style-name="ro1" table:number-rows-repeated="4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/>
        </table:table-row>
      </table:table>
      <table:table table:name="ΘΕΡΜΟΚΡΑΣΙΕΣ" table:style-name="ta1">
        <table:shapes>
          <draw:frame draw:z-index="0" draw:name="Εικόνα 3" draw:style-name="gr1" draw:text-style-name="P1" svg:width="13.082cm" svg:height="3.387cm" svg:x="0cm" svg:y="6.203cm">
            <draw:image xlink:href="Pictures/200000310000331B00000D3C398BDF03.svm" xlink:type="simple" xlink:show="embed" xlink:actuate="onLoad">
              <text:p/>
            </draw:image>
          </draw:frame>
          <draw:frame draw:z-index="1" draw:name="Εικόνα 4" draw:style-name="gr1" draw:text-style-name="P1" svg:width="11.671cm" svg:height="17.286cm" svg:x="16.725cm" svg:y="0cm">
            <draw:image xlink:href="Pictures/2000000800002D98000043875931E91D.svm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Default"/>
        <table:table-row table:style-name="ro1">
          <table:table-cell office:value-type="string" calcext:value-type="string">
            <text:p>ΘΕΡΜΟΚΡΑΣΙΕΣ ΕΛΛΗΝΙΚΩΝ ΠΟΛΕΩΝ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ΠΟΛΗ</text:p>
          </table:table-cell>
          <table:table-cell office:value-type="string" calcext:value-type="string">
            <text:p>ΘΕΡΜΟΚΡΑΣΙΑ ΣΕ ΚΕΛΣΙΟΥ (C)</text:p>
          </table:table-cell>
          <table:table-cell office:value-type="string" calcext:value-type="string">
            <text:p>ΘΕΡΜΟΚΡΑΣΙΑ ΣΕ ΦΑΡΕΝΑΪΤ (F)</text:p>
          </table:table-cell>
          <table:table-cell/>
        </table:table-row>
        <table:table-row table:style-name="ro1">
          <table:table-cell office:value-type="string" calcext:value-type="string">
            <text:p>ΑΘΗΝΑ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ΘΕΣ/ΝΙΚΗ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ΠΑΤΡΑ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ΚΑΒΑΛΑ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ΗΡΑΚΛΕΙΟ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ΜΕΣΟΣ ΟΡΟΣ ΘΕΡΜΟΚΡΑΣΙΑΣ ΕΛΛΑΔΑΣ</text:p>
          </table:table-cell>
          <table:table-cell table:number-columns-repeated="2"/>
        </table:table-row>
      </table:table>
      <table:table table:name="ΑΠΑΙΤΟΥΜΕΝΕΣ ΘΕΡΜΙΔΕΣ" table:style-name="ta1">
        <table:shapes>
          <draw:frame draw:z-index="0" draw:name="Εικόνα 5" draw:style-name="gr1" draw:text-style-name="P1" svg:width="11.883cm" svg:height="12.206cm" svg:x="13.129cm" svg:y="0cm">
            <draw:image xlink:href="Pictures/2000000800002E6C00002FAFEBE4510D.svm" xlink:type="simple" xlink:show="embed" xlink:actuate="onLoad">
              <text:p/>
            </draw:image>
          </draw:frame>
        </table:shapes>
        <table:table-column table:style-name="co3" table:number-columns-repeated="3" table:default-cell-style-name="ce1"/>
        <table:table-column table:style-name="co3" table:default-cell-style-name="ce2"/>
        <table:table-row table:style-name="ro1">
          <table:table-cell office:value-type="string" calcext:value-type="string">
            <text:p>ΑΠΑΙΤΟΥΜΕΝΕΣ ΘΕΡΜΙΔΕΣ ΑΝΑ ΗΜΕΡΑ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3"/>
          <table:table-cell table:style-name="ce1"/>
        </table:table-row>
        <table:table-row table:style-name="ro1">
          <table:table-cell/>
          <table:table-cell office:value-type="string" calcext:value-type="string">
            <text:p>ΥΨΟΣ</text:p>
          </table:table-cell>
          <table:table-cell office:value-type="string" calcext:value-type="string">
            <text:p>ΗΛΙΚΙΑ</text:p>
          </table:table-cell>
          <table:table-cell table:style-name="ce1" office:value-type="string" calcext:value-type="string">
            <text:p>ΘΕΡΜΙΔΕΣ (ΣΕ ΧΙΛΙΑΔΕΣ)</text:p>
          </table:table-cell>
        </table:table-row>
        <table:table-row table:style-name="ro1">
          <table:table-cell office:value-type="string" calcext:value-type="string">
            <text:p>ΠΕΤΡΟΣ</text:p>
          </table:table-cell>
          <table:table-cell office:value-type="float" office:value="1.85" calcext:value-type="float">
            <text:p>1,85</text:p>
          </table:table-cell>
          <table:table-cell office:value-type="float" office:value="20" calcext:value-type="float">
            <text:p>20</text:p>
          </table:table-cell>
          <table:table-cell table:formula="of:=[.B4]*[.C4]/10"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ΚΩΣΤΑΣ</text:p>
          </table:table-cell>
          <table:table-cell office:value-type="float" office:value="1.55" calcext:value-type="float">
            <text:p>1,55</text:p>
          </table:table-cell>
          <table:table-cell office:value-type="float" office:value="30" calcext:value-type="float">
            <text:p>30</text:p>
          </table:table-cell>
          <table:table-cell table:formula="of:=[.B5]*[.C5]/10" office:value-type="float" office:value="4.65" calcext:value-type="float">
            <text:p>4,7</text:p>
          </table:table-cell>
        </table:table-row>
        <table:table-row table:style-name="ro1">
          <table:table-cell office:value-type="string" calcext:value-type="string">
            <text:p>ΦΩΤΕΙΝΗ</text:p>
          </table:table-cell>
          <table:table-cell office:value-type="float" office:value="1.65" calcext:value-type="float">
            <text:p>1,65</text:p>
          </table:table-cell>
          <table:table-cell office:value-type="float" office:value="18" calcext:value-type="float">
            <text:p>18</text:p>
          </table:table-cell>
          <table:table-cell table:formula="of:=[.B6]*[.C6]/10" office:value-type="float" office:value="2.97" calcext:value-type="float">
            <text:p>3,0</text:p>
          </table:table-cell>
        </table:table-row>
        <table:table-row table:style-name="ro1">
          <table:table-cell office:value-type="string" calcext:value-type="string">
            <text:p>ΜΑΡΙΑ</text:p>
          </table:table-cell>
          <table:table-cell office:value-type="float" office:value="1.7" calcext:value-type="float">
            <text:p>1,7</text:p>
          </table:table-cell>
          <table:table-cell office:value-type="float" office:value="15" calcext:value-type="float">
            <text:p>15</text:p>
          </table:table-cell>
          <table:table-cell table:formula="of:=[.B7]*[.C7]/10" office:value-type="float" office:value="2.55" calcext:value-type="float">
            <text:p>2,6</text:p>
          </table:table-cell>
        </table:table-row>
        <table:table-row table:style-name="ro1">
          <table:table-cell office:value-type="string" calcext:value-type="string">
            <text:p>ΝΙΚΟΣ</text:p>
          </table:table-cell>
          <table:table-cell office:value-type="float" office:value="1.8" calcext:value-type="float">
            <text:p>1,8</text:p>
          </table:table-cell>
          <table:table-cell office:value-type="float" office:value="25" calcext:value-type="float">
            <text:p>25</text:p>
          </table:table-cell>
          <table:table-cell table:formula="of:=[.B8]*[.C8]/10" office:value-type="float" office:value="4.5" calcext:value-type="float">
            <text:p>4,5</text:p>
          </table:table-cell>
        </table:table-row>
        <table:table-row table:style-name="ro1">
          <table:table-cell table:number-columns-repeated="3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Greek" svg:font-family="'Arial Gree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Δρχ</number:text>
    </number:number-style>
    <number:number-style style:name="N122">
      <number:text>-</number:text>
      <number:number number:decimal-places="0" number:min-integer-digits="1" number:grouping="true"/>
      <number:text> Δρχ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Δρχ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Δρχ</number:text>
    </number:number-style>
    <number:number-style style:name="N124">
      <number:text>-</number:text>
      <number:number number:decimal-places="2" number:min-integer-digits="1" number:grouping="true"/>
      <number:text> Δρχ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Δρχ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Δρχ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Δρχ </number:text>
    </number:number-style>
    <number:number-style style:name="N126P2" style:volatile="true">
      <number:text> </number:text>
      <loext:fill-character> </loext:fill-character>
      <number:text>- Δρχ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27P2" style:volatile="true">
      <number:text> </number:text>
      <loext:fill-character> </loext:fill-character>
      <number:text>-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Δρχ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Δρχ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Δρχ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0" number:min-integer-digits="1" number:grouping="true"/>
      <number:text> Δρχ</number:text>
    </number:number-style>
    <number:number-style style:name="N133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Greek" fo:font-family="'Arial Greek'" style:font-name-asian="Microsoft YaHei" style:font-family-asian="'Microsoft YaHei'" style:font-family-generic-asian="system" style:font-pitch-asian="variable" style:font-name-complex="Arial Greek" style:font-family-complex="'Arial Greek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 style:print="charts drawings grid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print="charts drawings grid headers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.799cm" fo:margin-bottom="2cm" fo:margin-left="1.9cm" fo:margin-right="1.9cm" style:first-page-number="continue" style:scale-to-X="1" style:scale-to-Y="1" style:table-centering="both" style:print="charts drawings grid headers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ξοδα_20_Αρχικό" style:display-name="PageStyle_Εξοδα Αρχικ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αθμολογία_20_Αρχικό" style:display-name="PageStyle_Βαθμολογία Αρχικ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αθμολογία_20_Αρχικό_20_1" style:display-name="PageStyle_Βαθμολογία Αρχικό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Θερμοκρασίες_20_Αρχικό" style:display-name="PageStyle_Θερμοκρασίες Αρχικ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Θερμίδες_20_Αρχικό" style:display-name="PageStyle_Θερμίδες Αρχικ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08:08:35.661000000</meta:creation-date>
    <dc:date>2016-01-08T08:39:29.259000000</dc:date>
    <meta:editing-duration>PT15M44S</meta:editing-duration>
    <meta:editing-cycles>3</meta:editing-cycles>
    <meta:generator>LibreOffice/4.3.1.2$Windows_x86 LibreOffice_project/958349dc3b25111dbca392fbc281a05559ef6848</meta:generator>
    <meta:document-statistic meta:table-count="4" meta:cell-count="69" meta:object-count="5"/>
  </office:meta>
</office:document-meta>
</file>