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a6820" officeooo:paragraph-rsid="001a682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Φρ ξθ φρ ξθ φρ ξθ Φρ ξθ φρ ξθ φρ ξθ Φρ ξθ φρ ξθ φρ ξθ Φρ ξθ φ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8T21:45:00.343000000</dc:date>
    <meta:editing-duration>PT17M35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1" meta:character-count="63" meta:non-whitespace-character-count="42"/>
  </office:meta>
</office:document-meta>
</file>