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b2c8b" officeooo:paragraph-rsid="001b2c8b"/>
    </style:style>
    <style:style style:name="P2" style:family="paragraph" style:parent-style-name="Text_20_body">
      <style:text-properties officeooo:paragraph-rsid="001c94ef"/>
    </style:style>
    <style:style style:name="T1" style:family="text">
      <style:text-properties officeooo:rsid="00163e24"/>
    </style:style>
    <style:style style:name="T2" style:family="text">
      <style:text-properties fo:color="#8d24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546021880690964013"/><text:span text:style-name="Emphasis">ςδφσ οκ ςδφσ οκ ςδφσ οκ ςδφσ οκ ςδφσ οκ ςδφσ οκ ςδφσ οκ ςδφσ οκ ςδφσ οκ ςδφσ οκ ςδφσ οκ ςδφσ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30T21:21:52.218000000</meta:creation-date>
    <dc:date>2015-09-30T22:14:29.921000000</dc:date>
    <meta:editing-duration>PT52M34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" meta:word-count="23" meta:character-count="93" meta:non-whitespace-character-count="70"/>
  </office:meta>
</office:document-meta>
</file>