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7fb" officeooo:paragraph-rsid="001287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Ρριι ρριι θθεε θθεε ρριι ρριι θθεε θθεε ρριι ρριι θθεε θθεε ρριι ρριι θθεε θθεε Ρριι ρριι θθεε θθεε ρρι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1:26:17.718000000</dc:date>
    <meta:editing-duration>PT4M25S</meta:editing-duration>
    <meta:editing-cycles>1</meta:editing-cycles>
    <meta:document-statistic meta:table-count="0" meta:image-count="0" meta:object-count="0" meta:page-count="1" meta:paragraph-count="1" meta:word-count="21" meta:character-count="105" meta:non-whitespace-character-count="84"/>
    <meta:generator>LibreOffice/4.4.1.2$Windows_x86 LibreOffice_project/45e2de17089c24a1fa810c8f975a7171ba4cd432</meta:generator>
  </office:meta>
</office:document-meta>
</file>