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b2c8b" officeooo:paragraph-rsid="00246645"/>
    </style:style>
    <style:style style:name="T1" style:family="text">
      <style:text-properties officeooo:rsid="001ee06a"/>
    </style:style>
    <style:style style:name="T2" style:family="text">
      <style:text-properties officeooo:rsid="0021603d"/>
    </style:style>
    <style:style style:name="T3" style:family="text">
      <style:text-properties officeooo:rsid="0022ff12"/>
    </style:style>
    <style:style style:name="T4" style:family="text">
      <style:text-properties officeooo:rsid="002466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4">Οτρπήροπ οτρπήροπ οτρπήροπ οτρπήροπ οτρπήροπ οτρπήροπ οτρπήροπ οτρπήροπ οτρπήροπ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21:21:52.218000000</meta:creation-date>
    <dc:date>2015-09-30T22:30:32.359000000</dc:date>
    <meta:editing-duration>PT1H8M35S</meta:editing-duration>
    <meta:editing-cycles>10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9" meta:character-count="81" meta:non-whitespace-character-count="72"/>
  </office:meta>
</office:document-meta>
</file>