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87fb" officeooo:paragraph-rsid="001287fb"/>
    </style:style>
    <style:style style:name="T1" style:family="text">
      <style:text-properties officeooo:rsid="00163e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Λέξη κλειδι θέτα</text:span> <text:span text:style-name="T1">κέρι σειρά θέλετ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1:21:52.218000000</meta:creation-date>
    <dc:date>2015-09-30T21:32:12.109000000</dc:date>
    <meta:editing-duration>PT10M19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6" meta:character-count="34" meta:non-whitespace-character-count="29"/>
  </office:meta>
</office:document-meta>
</file>