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d5ca6" officeooo:paragraph-rsid="001d5c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Εερρ εερρ θθιι θθιι εερρ εερρ θθιι θθιι εερρ εερρ θθιι θθιι εερρ εερρ θθιι θθιι εερρ εερρ θθιι θθι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1:19:05.984000000</meta:creation-date>
    <dc:date>2015-09-30T21:21:42.796000000</dc:date>
    <meta:editing-duration>PT2M52S</meta:editing-duration>
    <meta:editing-cycles>1</meta:editing-cycles>
    <meta:document-statistic meta:table-count="0" meta:image-count="0" meta:object-count="0" meta:page-count="1" meta:paragraph-count="1" meta:word-count="20" meta:character-count="100" meta:non-whitespace-character-count="80"/>
    <meta:generator>LibreOffice/4.4.1.2$Windows_x86 LibreOffice_project/45e2de17089c24a1fa810c8f975a7171ba4cd432</meta:generator>
  </office:meta>
</office:document-meta>
</file>