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2c8b" officeooo:paragraph-rsid="001b2c8b"/>
    </style:style>
    <style:style style:name="T1" style:family="text">
      <style:text-properties officeooo:rsid="00163e2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Α;α λπλ α;α λπλ α;α λπλ <text:s/>α;α λπλ α;α λπλ <text:s/>α;α λπλ α;α λπλ <text:s/>α;α λπλ α;α λπλ <text:s/>α;α λπλ α;α λπλ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30T21:21:52.218000000</meta:creation-date>
    <dc:date>2015-09-30T22:11:44.234000000</dc:date>
    <meta:editing-duration>PT49M49S</meta:editing-duration>
    <meta:editing-cycles>5</meta:editing-cycles>
    <meta:generator>LibreOffice/4.4.1.2$Windows_x86 LibreOffice_project/45e2de17089c24a1fa810c8f975a7171ba4cd432</meta:generator>
    <meta:document-statistic meta:table-count="0" meta:image-count="0" meta:object-count="0" meta:page-count="1" meta:paragraph-count="1" meta:word-count="22" meta:character-count="92" meta:non-whitespace-character-count="66"/>
  </office:meta>
</office:document-meta>
</file>