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b0174" officeooo:paragraph-rsid="001b0174" style:font-size-asian="18pt" style:font-size-complex="18pt"/>
    </style:style>
    <style:style style:name="T1" style:family="text">
      <style:text-properties officeooo:rsid="001d9b4d"/>
    </style:style>
    <style:style style:name="T2" style:family="text">
      <style:text-properties officeooo:rsid="002011fc"/>
    </style:style>
    <style:style style:name="T3" style:family="text">
      <style:text-properties officeooo:rsid="00222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Κακή καλή δάση κλήση άλλη σκάφη φακή άσκηση κακή καλή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18:03.328000000</dc:date>
    <meta:editing-duration>PT21M26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0" meta:character-count="56" meta:non-whitespace-character-count="44"/>
  </office:meta>
</office:document-meta>
</file>