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language="el" fo:country="GR" officeooo:rsid="0011b1d1" officeooo:paragraph-rsid="0011b1d1" style:font-size-asian="18pt" style:font-size-complex="18pt"/>
    </style:style>
    <style:style style:name="P2" style:family="paragraph" style:parent-style-name="Standard">
      <style:text-properties fo:font-size="18pt" fo:language="el" fo:country="GR" officeooo:rsid="0013f553" officeooo:paragraph-rsid="0013f553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Δκ δκ δκ δκ δκ δκ δκ δκ δκ δκ δκ δκ δκ δκ δκ δκ δκ δκ δκ δκ δκ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20:56:49.703000000</meta:creation-date>
    <dc:date>2015-09-21T21:05:34.734000000</dc:date>
    <meta:editing-duration>PT9M2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1" meta:character-count="63" meta:non-whitespace-character-count="42"/>
  </office:meta>
</office:document-meta>
</file>