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869fe" officeooo:paragraph-rsid="001869fe" style:font-size-asian="18pt" style:font-size-complex="18pt"/>
    </style:style>
    <style:style style:name="T1" style:family="text">
      <style:text-properties officeooo:rsid="001636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Αλλά σάλα δάδα φάκα σκάλα κλάδα αλλά σάλα δάδα φάκα σκάλ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09:18.250000000</dc:date>
    <meta:editing-duration>PT12M44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11" meta:character-count="57" meta:non-whitespace-character-count="47"/>
  </office:meta>
</office:document-meta>
</file>