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584d6" officeooo:paragraph-rsid="001584d6" style:font-size-asian="18pt" style:font-size-complex="18pt"/>
    </style:style>
    <style:style style:name="T1" style:family="text">
      <style:text-properties officeooo:rsid="001636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Ά ά ά ά ά ά ά ά ά ά ά ά ά ά ά ά ά ά ά ά ά ά ά ά ά ά ά ά ά ά ά ά ά ά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07:20.078000000</dc:date>
    <meta:editing-duration>PT10M46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34" meta:character-count="69" meta:non-whitespace-character-count="34"/>
  </office:meta>
</office:document-meta>
</file>